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1432" officeooo:paragraph-rsid="00151432"/>
    </style:style>
    <style:style style:name="P2" style:family="paragraph" style:parent-style-name="Standard">
      <style:text-properties fo:color="#ff0000" loext:opacity="100%" officeooo:rsid="00151432" officeooo:paragraph-rsid="00151432"/>
    </style:style>
    <style:style style:name="P3" style:family="paragraph" style:parent-style-name="Standard">
      <style:text-properties fo:color="#000000" loext:opacity="100%" officeooo:rsid="00151432" officeooo:paragraph-rsid="00151432"/>
    </style:style>
    <style:style style:name="P4" style:family="paragraph" style:parent-style-name="Standard">
      <style:text-properties fo:color="#000000" loext:opacity="100%" officeooo:rsid="00166661" officeooo:paragraph-rsid="00166661"/>
    </style:style>
    <style:style style:name="P5" style:family="paragraph" style:parent-style-name="Standard">
      <style:text-properties fo:color="#ce181e" loext:opacity="100%" officeooo:rsid="00151432" officeooo:paragraph-rsid="00151432"/>
    </style:style>
    <style:style style:name="P6" style:family="paragraph" style:parent-style-name="Standard" style:list-style-name="L1">
      <style:text-properties fo:color="#000000" loext:opacity="100%" officeooo:rsid="00151432" officeooo:paragraph-rsid="00151432"/>
    </style:style>
    <style:style style:name="P7" style:family="paragraph" style:parent-style-name="Standard" style:list-style-name="L2">
      <style:text-properties fo:color="#000000" loext:opacity="100%" officeooo:rsid="00151432" officeooo:paragraph-rsid="00151432"/>
    </style:style>
    <style:style style:name="P8" style:family="paragraph" style:parent-style-name="Standard" style:list-style-name="L4">
      <style:text-properties fo:color="#000000" loext:opacity="100%" officeooo:rsid="00166661" officeooo:paragraph-rsid="00166661"/>
    </style:style>
    <style:style style:name="P9" style:family="paragraph" style:parent-style-name="Standard" style:list-style-name="L3">
      <style:text-properties fo:color="#ff0000" loext:opacity="100%" officeooo:rsid="00151432" officeooo:paragraph-rsid="00151432"/>
    </style:style>
    <style:style style:name="P10" style:family="paragraph" style:parent-style-name="Standard" style:list-style-name="L3">
      <style:text-properties fo:color="#ff0000" loext:opacity="100%" officeooo:rsid="00151432" officeooo:paragraph-rsid="001ff67a"/>
    </style:style>
    <style:style style:name="P11" style:family="paragraph" style:parent-style-name="Standard" style:list-style-name="L3">
      <style:text-properties fo:color="#ff0000" loext:opacity="100%" officeooo:rsid="00166661" officeooo:paragraph-rsid="00166661"/>
    </style:style>
    <style:style style:name="T1" style:family="text">
      <style:text-properties officeooo:rsid="0015143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e181e" loext:opacity="100%" officeooo:rsid="00173fab"/>
    </style:style>
    <style:style style:name="T4" style:family="text">
      <style:text-properties fo:color="#ce181e" loext:opacity="100%" officeooo:rsid="001a94e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officeooo:rsid="001a94e0"/>
    </style:style>
    <style:style style:name="T9" style:family="text">
      <style:text-properties fo:color="#ff0000" loext:opacity="100%" officeooo:rsid="002142a8"/>
    </style:style>
    <style:style style:name="T10" style:family="text">
      <style:text-properties officeooo:rsid="00166661"/>
    </style:style>
    <style:style style:name="T11" style:family="text">
      <style:text-properties officeooo:rsid="001a94e0"/>
    </style:style>
    <style:style style:name="T12" style:family="text">
      <style:text-properties officeooo:rsid="001bca33"/>
    </style:style>
    <style:style style:name="T13" style:family="text">
      <style:text-properties officeooo:rsid="001ff67a"/>
    </style:style>
    <style:style style:name="T14" style:family="text">
      <style:text-properties officeooo:rsid="002142a8"/>
    </style:style>
    <text:list-style style:name="L1">
      <text:list-level-style-number text:level="1" text:style-name="Numbering_20_Symbols" loext:num-list-format="%1%." style:num-suffix="." style:num-format="I" text:start-value="10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REPUBLIQUE FRANCAISE</text:span></text:p>
      <text:p text:style-name="Standard"/>
      <text:p text:style-name="P1">Nombres de membres<text:tab/><text:tab/><text:tab/><text:tab/><text:tab/>Délibération du conseil municipal de la</text:p>
      <text:p text:style-name="P1"><text:tab/><text:tab/><text:tab/><text:tab/><text:tab/><text:tab/><text:tab/><text:tab/>commune de</text:p>
      <text:p text:style-name="P1"><text:span text:style-name="T3">présentation habituelle des délibérations</text:span><text:tab/><text:tab/><text:tab/><text:tab/><text:tab/><text:tab/><text:tab/><text:tab/> Séance du</text:p>
      <text:p text:style-name="P1"/>
      <text:p text:style-name="P1">date de convocation</text:p>
      <text:p text:style-name="P1">Date d’affichage <text:s text:c="2"/><text:tab/><text:tab/><text:tab/><text:tab/>L’an ……….…….. le …..... le cons<text:span text:style-name="T12">e</text:span>il <text:tab/><text:tab/><text:tab/><text:tab/><text:tab/><text:tab/><text:tab/>municipal, régulièrement convoqué, s’est réuni au <text:tab/><text:tab/><text:tab/><text:tab/><text:tab/><text:tab/><text:tab/>nombre prescrit par la loi dans le lieu habituel de ses <text:tab/><text:tab/><text:tab/><text:tab/><text:tab/><text:tab/>séances sous la présidence de Monsieur …</text:p>
      <text:p text:style-name="P1"/>
      <text:p text:style-name="P1"/>
      <text:p text:style-name="P1"><text:span text:style-name="T2">Présents</text:span> :<text:span text:style-name="T7"> noms et prénoms</text:span></text:p>
      <text:p text:style-name="P5"/>
      <text:p text:style-name="P3"><text:span text:style-name="T2">Absents</text:span> : <text:span text:style-name="T7">noms et prénoms</text:span></text:p>
      <text:p text:style-name="P5"/>
      <text:p text:style-name="P1"><text:span text:style-name="T6">Absents représentés</text:span><text:span text:style-name="T7"> </text:span><text:span text:style-name="T5">: </text:span><text:span text:style-name="T7">noms et prénoms</text:span></text:p>
      <text:p text:style-name="P2"/>
      <text:list xml:id="list2566543114" text:style-name="L1">
        <text:list-item>
          <text:p text:style-name="P6">…. a été désigné comme secrétaire de séance.</text:p>
        </text:list-item>
      </text:list>
      <text:p text:style-name="P3"/>
      <text:p text:style-name="Text_20_body">Objet : <text:span text:style-name="T7">intitulé de l’opération – demande de subvention DETR </text:span><text:span text:style-name="T9">/</text:span><text:span text:style-name="T7"> </text:span><text:span text:style-name="T9">DSIL</text:span></text:p>
      <text:p text:style-name="P2"/>
      <text:p text:style-name="P2"><text:span text:style-name="T5">Le Maire présente</text:span> en quelques lignes l’opération …....., ses objectifs, etc</text:p>
      <text:p text:style-name="P2"/>
      <text:p text:style-name="P3">Le Conseil municipal , après en avoir délibéré, <text:span text:style-name="T7">à l’unanimité des membres présents </text:span><text:span text:style-name="T8">(ou précision des voix)</text:span><text:span text:style-name="T4"> </text:span>et r<text:span text:style-name="T11">e</text:span>présentés décide :</text:p>
      <text:p text:style-name="P2"/>
      <text:list xml:id="list3922460773" text:style-name="L2">
        <text:list-item>
          <text:p text:style-name="P7">d’approuver l’avant-projet susvisé pour un coût prévisionnel d’opération de …. € <text:span text:style-name="T10">et d’arrêter les modalités de financement</text:span></text:p>
        </text:list-item>
        <text:list-item>
          <text:p text:style-name="P7">de solliciter l’aide de l’Etat au titre de la DETR / <text:span text:style-name="T14">DSIL</text:span> 20... à hauteur de....... € soit … %</text:p>
        </text:list-item>
        <text:list-item>
          <text:p text:style-name="P7">d’approuver le plan de financement prévisionnel suivant :</text:p>
        </text:list-item>
      </text:list>
      <text:list xml:id="list3099405954" text:style-name="L3">
        <text:list-item>
          <text:list>
            <text:list-item>
              <text:list>
                <text:list-item>
                  <text:p text:style-name="P9">subvention DETR / <text:span text:style-name="T14">DSIL</text:span> .. % : …........... €</text:p>
                </text:list-item>
                <text:list-item>
                  <text:p text:style-name="P9">subvention Département .. % :...... €</text:p>
                </text:list-item>
                <text:list-item>
                  <text:p text:style-name="P10">etc (autres subventions, <text:span text:style-name="T13">à préciser) </text:span>.. % :...... €</text:p>
                </text:list-item>
                <text:list-item>
                  <text:p text:style-name="P11">autofinancement : …... €</text:p>
                </text:list-item>
              </text:list>
            </text:list-item>
          </text:list>
        </text:list-item>
      </text:list>
      <text:list xml:id="list1108883006" text:style-name="L4">
        <text:list-item>
          <text:list>
            <text:list-item>
              <text:list>
                <text:list-item>
                  <text:p text:style-name="P8">de s’engager à prendre en autofinancement la part qui ne serait pas retenue au titre des subventions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<text:tab/><text:tab/><text:tab/><text:tab/><text:tab/><text:tab/>Ainsi fait et délibéré, les jour, mois et an que dessus,</text:p>
      <text:p text:style-name="P4"><text:tab/><text:tab/><text:tab/><text:tab/><text:tab/><text:tab/> ont signé au registre tous les membres présents,</text:p>
      <text:p text:style-name="P4"/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2:19:27.990000000</meta:creation-date>
    <meta:editing-duration>PT7M41S</meta:editing-duration>
    <meta:editing-cycles>5</meta:editing-cycles>
    <meta:generator>LibreOffice/7.3.7.2.M4$Windows_X86_64 LibreOffice_project/527cb563abf888fee92f6078b4bfb61fd86b64d9</meta:generator>
    <dc:date>2023-10-18T16:06:26.187000000</dc:date>
    <meta:document-statistic meta:table-count="0" meta:image-count="0" meta:object-count="0" meta:page-count="1" meta:paragraph-count="24" meta:word-count="240" meta:character-count="1481" meta:non-whitespace-character-count="1205"/>
  </office:meta>
</office:document-meta>
</file>